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Arial Unicode MS'"/>
    <style:font-face style:name="Symbol" svg:font-family="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Text_20_body" style:master-page-name="">
      <style:paragraph-properties fo:margin-left="3cm" fo:margin-right="0cm" fo:margin-top="0cm" fo:margin-bottom="0.212cm" fo:text-align="justify" style:justify-single-word="false" fo:orphans="0" fo:widows="0" fo:hyphenation-ladder-count="no-limit" fo:text-indent="0cm" style:auto-text-indent="false" style:page-number="auto" style:writing-mode="lr-tb"/>
      <style:text-properties style:font-name="Verdana" fo:font-size="12pt" fo:language="es" fo:country="AR" style:font-size-asian="12pt" style:font-name-complex="Verdana" style:font-size-complex="12pt" fo:hyphenate="false" fo:hyphenation-remain-char-count="2" fo:hyphenation-push-char-count="2"/>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0" style:family="paragraph" style:parent-style-name="Standard" style:list-style-name="WW8Num2" style:master-page-name="">
      <style:paragraph-properties fo:margin-left="4.001cm" fo:margin-right="0cm" fo:margin-top="0cm" fo:margin-bottom="0.101cm" fo:text-align="justify" style:justify-single-word="false" fo:orphans="0" fo:widows="0" fo:hyphenation-ladder-count="no-limit" fo:text-indent="0cm" style:auto-text-indent="false" style:page-number="auto" style:writing-mode="lr-tb"/>
      <style:text-properties style:font-name="Verdana" fo:font-size="12pt" fo:language="es" fo:country="AR" style:font-size-asian="12pt" style:font-name-complex="Verdana" style:font-size-complex="12pt" fo:hyphenate="false" fo:hyphenation-remain-char-count="2" fo:hyphenation-push-char-count="2"/>
    </style:style>
    <style:style style:name="P11" style:family="paragraph" style:parent-style-name="Standard" style:list-style-name="WW8Num2">
      <style:paragraph-properties fo:margin-left="4.001cm" fo:margin-right="0cm" fo:margin-top="0cm" fo:margin-bottom="0.101cm" fo:text-align="justify" style:justify-single-word="false" fo:orphans="0" fo:widows="0" fo:hyphenation-ladder-count="no-limit" fo:text-indent="0cm" style:auto-text-indent="false" style:writing-mode="lr-tb"/>
      <style:text-properties style:font-name="Verdana" fo:font-size="12pt" style:font-size-asian="12pt" style:font-size-complex="12pt" fo:hyphenate="false" fo:hyphenation-remain-char-count="2" fo:hyphenation-push-char-count="2"/>
    </style:style>
    <style:style style:name="P12" style:family="paragraph" style:parent-style-name="Standard" style:list-style-name="WW8Num2">
      <style:paragraph-properties fo:margin-left="4.001cm" fo:margin-right="0cm" fo:margin-top="0cm" fo:margin-bottom="0.101cm" fo:text-align="justify" style:justify-single-word="false" fo:orphans="0" fo:widows="0" fo:hyphenation-ladder-count="no-limit" fo:text-indent="0cm" style:auto-text-indent="false" style:writing-mode="lr-tb"/>
      <style:text-properties style:font-name="Verdana" fo:font-size="12pt" style:font-size-asian="12pt" style:font-name-complex="Verdana" style:font-size-complex="12pt"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style:font-name-complex="Verdana"/>
    </style:style>
    <style:style style:name="T5"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3">, 2 de julio de 2015.</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la Minuta de Comunicación <text:span text:style-name="T1">(Expte</text:span><text:span text:style-name="T1">s</text:span><text:span text:style-name="T1">. Nº </text:span><text:span text:style-name="T1">30002 PyT y 30005 SFM</text:span><text:span text:style-name="T1">)</text:span>, cuyo texto a continuación se transcribe:</text:p>
      <text:p text:style-name="P2"/>
      <text:p text:style-name="P8">“La Cámara de Diputados de la Provincia vería con agrado que el Poder Ejecutivo, por intermedio del organismo que corresponda, y, teniendo en cuenta los casos de leptospirosis detectados en la Provincia, informe lo siguiente:</text:p>
      <text:list xml:id="list1230578611" text:style-name="WW8Num2">
        <text:list-item>
          <text:p text:style-name="P10">responsable de la campaña de prevención y atención a los casos de leptospirosis y/o hantavirus en la Provincia;</text:p>
        </text:list-item>
        <text:list-item>
          <text:p text:style-name="P12">medidas implementadas por el Ejecutivo provincial respecto a prevención de dicho cuadro, determinando sectores, población considerada, y cantidad de personas afectadas a tal tarea;</text:p>
        </text:list-item>
        <text:list-item>
          <text:p text:style-name="P12">si las mismas fueron adoptadas en concordancia con la Municipalidad de Santa Fe y gobiernos locales de zonas afectadas;</text:p>
        </text:list-item>
        <text:list-item>
          <text:p text:style-name="P12">tiempo transcurrido entre las precipitaciones ocurridas en el territorio provincial, y el comienzo de la campaña de prevención y control de la enfermedad; </text:p>
        </text:list-item>
        <text:list-item>
          <text:p text:style-name="P12">si existe un protocolo de acción en casos de leptospirosis o hantavirus, devenidos de situaciones de inundación; en tal caso especifique las mismas;</text:p>
        </text:list-item>
        <text:list-item>
          <text:p text:style-name="P12">si el Ministerio de Salud ha previsto la compra de kits a tal efecto, o cuentan con las dosis suficientes para implementar una campaña de prevención; </text:p>
        </text:list-item>
        <text:list-item>
          <text:p text:style-name="P12">casos de Leptospirosis que se detectaron y cuántos están siendo estudiados en el corriente año;</text:p>
        </text:list-item>
        <text:list-item>
          <text:p text:style-name="P11"><text:span text:style-name="T4">cantidad de casos en estudio como así también a qué localidades y sectores de la Provincia pertenecen; donde se encuentran alojados y las medidas </text:span><text:soft-page-break/><text:span text:style-name="T4">implementadas; </text:span></text:p>
        </text:list-item>
        <text:list-item>
          <text:p text:style-name="P12">cantidad de casos positivos; estado general de los mismos; y, medidas implementadas al respecto;</text:p>
        </text:list-item>
        <text:list-item>
          <text:p text:style-name="P12">medida, protocolo y/o dispositivo puesto en marcha para la situación actual; y,</text:p>
        </text:list-item>
        <text:list-item>
          <text:p text:style-name="P11"><text:span text:style-name="T4">informes respectivos de las áreas competentes.</text:span><text:span text:style-name="T5">”</text:span></text:p>
        </text:list-item>
      </text:list>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Arial Unicode MS'"/>
    <style:font-face style:name="Symbol" svg:font-family="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WW8Num4zfalse" style:family="text">
      <style:text-properties style:font-name="Verdana" fo:font-size="11pt" style:font-size-asian="11pt" style:font-name-complex="Verdana" style:font-size-complex="11pt"/>
    </style:style>
    <style:style style:name="WW8Num4ztrue" style:family="text"/>
    <style:style style:name="WW8Num2z0" style:family="text">
      <style:text-properties style:font-name="Symbol" style:font-name-complex="Open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7-28T10:36:23</dc:date>
    <meta:print-date>2015-07-28T10:36:14</meta:print-date>
    <meta:editing-cycles>12</meta:editing-cycles>
    <meta:editing-duration>PT23M</meta:editing-duration>
    <meta:generator>LibreOffice/3.5$Linux_X86_64 LibreOffice_project/350m1$Build-2</meta:generator>
    <meta:document-statistic meta:table-count="0" meta:image-count="1" meta:object-count="0" meta:page-count="2" meta:paragraph-count="20" meta:word-count="324" meta:character-count="2019" meta:non-whitespace-character-count="1718"/>
    <meta:user-defined meta:name="Información 1"/>
    <meta:user-defined meta:name="Información 2"/>
    <meta:user-defined meta:name="Información 3"/>
    <meta:user-defined meta:name="Información 4"/>
  </office:meta>
</office:document-meta>
</file>